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3d291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33d29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19b5da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rsid="0033d291" officeooo:paragraph-rsid="0033d291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3844e6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844e6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3b314b" officeooo:paragraph-rsid="003b314b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04780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3844e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a0a24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normal" officeooo:rsid="010d09dc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normal" officeooo:rsid="010d09dc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normal" officeooo:rsid="003844e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bold" officeooo:rsid="003a0a2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" fo:font-size="11pt" fo:language="es" fo:country="SV" fo:font-weight="normal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8" style:family="text">
      <style:text-properties style:use-window-font-color="true" style:font-name="Verdana" fo:font-size="11pt" fo:language="es" fo:country="SV" fo:font-weight="normal" officeooo:rsid="0030d26f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SV" fo:font-style="normal" style:text-underline-style="none" fo:font-weight="normal" officeooo:rsid="00262da0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20" style:family="text">
      <style:text-properties officeooo:rsid="003941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10"/>
      <text:p text:style-name="P8"><text:span text:style-name="T6">La Comisión de SEGURIDAD PUBLICA ha considerado el proyecto de Comunicación </text:span><text:span text:style-name="T9">3</text:span><text:span text:style-name="T10">4968</text:span><text:span text:style-name="T9"> </text:span><text:span text:style-name="T15">CD-</text:span><text:span text:style-name="T16">BJS</text:span><text:span text:style-name="T6"> del señor diputad</text:span><text:span text:style-name="T7">o</text:span><text:span text:style-name="T6"> </text:span><text:span text:style-name="T8">Eggimann</text:span><text:span text:style-name="T4">, </text:span><text:span text:style-name="T5">p</text:span><text:span text:style-name="T12">or el cual se solicita disponga adoptar <text:s/>las medidas necesarias a los fines de realizar mayores controles de seguridad, dado los graves hechos de violencia en destrozos y robos <text:s/>de gran cantidad de elementos educativos producidos en la Escuela de Enseñanza Media Nº 231 "República de Nicaragua" de la ciudad de Santa Fe</text:span><text:span text:style-name="T3">; </text:span><text:span text:style-name="T11">y, </text:span><text:span text:style-name="T3">por las razones expuestas en sus fundamentos y las que podrá dar el miembro informante, esta Comisión aconseja la aprobación del siguiente texto:</text:span></text:p>
      <text:p text:style-name="P3"/>
      <text:p text:style-name="P6">PROYECTO DE COMUNICACIÓN</text:p>
      <text:p text:style-name="P7"/>
      <text:p text:style-name="P9"><text:span text:style-name="T17">La Cámara de Diputados de la Provincia de Santa Fe vería con agrado que el Poder Ejecutivo, a través del organismo que corresponda, evalué</text:span><text:span text:style-name="T18"> la posibilidad de </text:span><text:span text:style-name="T19"><text:s/></text:span><text:span text:style-name="T13">mayores controles de seguridad, dado los graves hechos de violencia en destrozos y robos <text:s/>de gran cantidad de elementos educativos producidos en la Escuela de Enseñanza Media Nº 231 "República de Nicaragua" de la ciudad de Santa Fe, </text:span><text:span text:style-name="T14">Dpto. La Capital.</text:span></text:p>
      <text:list xml:id="list7434103051857166843" text:style-name="L1">
        <text:list-header>
          <text:p text:style-name="P12"/>
        </text:list-header>
      </text:list>
      <text:p text:style-name="P13">Sala de la <text:s/>Comisión, <text:span text:style-name="T20">25-07-2018</text:span></text:p>
      <text:p text:style-name="P13"/>
      <text:p text:style-name="P14">FIRMANTES: Diputados PIERONI, MIRABELLA, GALASSI, TEJEDA, PALO OLIVER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3d2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33d29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11:44:15.017814190</dc:date>
    <meta:print-date>2018-07-26T11:42:42.541907974</meta:print-date>
    <meta:editing-cycles>70</meta:editing-cycles>
    <meta:editing-duration>PT3H16M57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200" meta:character-count="1274" meta:non-whitespace-character-count="1073"/>
  </office:meta>
</office:document-meta>
</file>